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MS PGothic1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0pt" fo:font-weight="normal" officeooo:paragraph-rsid="001cedd4" style:font-name-asian="Times New Roman1" style:font-size-asian="10pt" style:font-weight-asian="normal" style:font-name-complex="Times New Roman1" style:font-size-complex="10pt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font-weight="normal" officeooo:paragraph-rsid="00295ac3" style:font-name-asian="Times New Roman2" style:font-size-asian="10pt" style:font-weight-asian="normal" style:font-name-complex="Times New Roman2" style:font-size-complex="10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fo:font-size="10pt" fo:font-weight="normal" officeooo:paragraph-rsid="00295ac3" style:font-name-asian="Times New Roman2" style:font-size-asian="10pt" style:font-weight-asian="normal" style:font-name-complex="Times New Roman2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fo:font-weight="normal" officeooo:paragraph-rsid="001cedd4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fo:font-weight="normal" officeooo:paragraph-rsid="00295ac3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Times New Roman" fo:font-size="10pt" officeooo:paragraph-rsid="001f118b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officeooo:paragraph-rsid="001b31fb" style:font-size-asian="10pt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28a7f4" style:font-size-asian="10pt" style:font-size-complex="10pt"/>
    </style:style>
    <style:style style:name="P9" style:family="paragraph" style:parent-style-name="Standard">
      <style:text-properties style:font-name="Times New Roman" fo:font-size="10pt" officeooo:paragraph-rsid="00295ac3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1cedd4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1f118b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295ac3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0pt" fo:font-weight="normal" officeooo:rsid="00243501" officeooo:paragraph-rsid="00243501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officeooo:paragraph-rsid="001cedd4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1f118b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1b31fb" style:font-size-asian="10pt" style:font-weight-asian="bold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style:text-underline-style="none" fo:font-weight="bold" officeooo:rsid="0025835d" officeooo:paragraph-rsid="0025835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0pt" style:font-size-asian="10pt" style:font-size-complex="10pt"/>
    </style:style>
    <style:style style:name="P24" style:family="paragraph" style:parent-style-name="Heading_20_2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5" style:family="paragraph" style:parent-style-name="Heading_20_2">
      <style:paragraph-properties fo:text-align="center" style:justify-single-word="false"/>
      <style:text-properties style:font-name="Times New Roman" fo:font-size="10pt" officeooo:paragraph-rsid="001b31fb" style:font-size-asian="10pt" style:font-size-complex="10pt"/>
    </style:style>
    <style:style style:name="P26" style:family="paragraph" style:parent-style-name="Preformatted_20_Text">
      <style:text-properties style:font-name="Times New Roman" fo:font-size="10pt" style:font-size-asian="10pt" style:font-size-complex="10pt"/>
    </style:style>
    <style:style style:name="P27" style:family="paragraph" style:parent-style-name="Preformatted_20_Text">
      <style:text-properties style:font-name="Times New Roman" fo:font-size="10pt" officeooo:paragraph-rsid="0027796d" style:font-size-asian="10pt" style:font-size-complex="10pt"/>
    </style:style>
    <style:style style:name="P28" style:family="paragraph" style:parent-style-name="Preformatted_20_Text">
      <style:text-properties style:font-name="Times New Roman" fo:font-size="10pt" officeooo:rsid="0023af7c" officeooo:paragraph-rsid="0027796d" style:font-size-asian="10pt" style:font-size-complex="10pt"/>
    </style:style>
    <style:style style:name="P29" style:family="paragraph" style:parent-style-name="Preformatted_20_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0" style:family="paragraph" style:parent-style-name="Preformatted_20_Text">
      <style:paragraph-properties fo:text-align="justify" style:justify-single-word="false"/>
      <style:text-properties style:font-name="Times New Roman" fo:font-size="10pt" style:text-underline-style="none" fo:font-weight="normal" officeooo:rsid="0025835d" officeooo:paragraph-rsid="0027ceb6" style:font-size-asian="10pt" style:font-weight-asian="normal" style:font-size-complex="10pt" style:font-weight-complex="normal"/>
    </style:style>
    <style:style style:name="P31" style:family="paragraph" style:parent-style-name="Preformatted_20_Text">
      <style:paragraph-properties fo:text-align="justify" style:justify-single-word="false"/>
      <style:text-properties style:font-name="Times New Roman" fo:font-size="10pt" style:text-underline-style="none" fo:font-weight="normal" officeooo:rsid="0025835d" officeooo:paragraph-rsid="00295ac3" style:font-size-asian="10pt" style:font-weight-asian="normal" style:font-size-complex="10pt" style:font-weight-complex="normal"/>
    </style:style>
    <style:style style:name="P32" style:family="paragraph" style:parent-style-name="Preformatted_20_Text">
      <style:paragraph-properties fo:text-align="justify" style:justify-single-word="false"/>
      <style:text-properties style:font-name="Times New Roman" fo:font-size="10pt" style:text-underline-style="none" fo:font-weight="normal" officeooo:rsid="0023af7c" officeooo:paragraph-rsid="00295ac3" style:font-size-asian="10pt" style:font-weight-asian="normal" style:font-size-complex="10pt" style:font-weight-complex="normal"/>
    </style:style>
    <style:style style:name="P33" style:family="paragraph" style:parent-style-name="Preformatted_20_Text">
      <style:paragraph-properties fo:text-align="justify" style:justify-single-word="false"/>
      <style:text-properties style:font-name="Times New Roman" fo:font-size="10pt" style:text-underline-style="none" fo:font-weight="bold" officeooo:rsid="0025835d" officeooo:paragraph-rsid="00295ac3" style:font-size-asian="10pt" style:font-weight-asian="bold" style:font-size-complex="10pt" style:font-weight-complex="bold"/>
    </style:style>
    <style:style style:name="P34" style:family="paragraph" style:parent-style-name="Preformatted_20_Text">
      <style:paragraph-properties fo:text-align="justify" style:justify-single-word="false"/>
      <style:text-properties style:font-name="Times New Roman" fo:font-size="10pt" style:text-underline-style="none" fo:font-weight="normal" officeooo:rsid="00295ac3" officeooo:paragraph-rsid="00295ac3" style:font-size-asian="10pt" style:font-weight-asian="normal" style:font-size-complex="10pt" style:font-weight-complex="normal"/>
    </style:style>
    <style:style style:name="P35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officeooo:paragraph-rsid="001b31fb" style:font-size-asian="10pt" style:font-size-complex="10pt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Times New Roman" fo:font-size="10pt" style:text-underline-style="none" fo:font-weight="normal" officeooo:rsid="00295ac3" officeooo:paragraph-rsid="00295ac3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0pt" style:text-underline-style="none" fo:font-weight="bold" officeooo:rsid="00295ac3" officeooo:paragraph-rsid="00295ac3" style:font-size-asian="10pt" style:font-weight-asian="bold" style:font-size-complex="10pt" style:font-weight-complex="bold"/>
    </style:style>
    <style:style style:name="P38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style:text-underline-style="none" fo:font-weight="normal" officeooo:rsid="00295ac3" officeooo:paragraph-rsid="00295ac3" style:font-name-asian="Times New Roman2" style:font-size-asian="10pt" style:font-weight-asian="normal" style:font-name-complex="Times New Roman2" style:font-size-complex="10pt" style:font-weight-complex="normal"/>
    </style:style>
    <style:style style:name="T1" style:family="text">
      <style:text-properties fo:font-style="italic" style:font-style-asian="italic"/>
    </style:style>
    <style:style style:name="T2" style:family="text">
      <style:text-properties fo:color="#000000" fo:font-weight="bold" officeooo:rsid="001c10ee" style:font-name-asian="Times New Roman2" style:font-weight-asian="bold" style:font-name-complex="Times New Roman" style:font-weight-complex="normal"/>
    </style:style>
    <style:style style:name="T3" style:family="text">
      <style:text-properties fo:color="#000000" fo:font-weight="bold" officeooo:rsid="0028a7f4" style:font-name-asian="Times New Roman2" style:font-weight-asian="bold" style:font-name-complex="Times New Roman" style:font-weight-complex="normal"/>
    </style:style>
    <style:style style:name="T4" style:family="text">
      <style:text-properties fo:color="#000000" fo:font-weight="normal" style:font-name-asian="Times New Roman2" style:font-weight-asian="normal" style:font-name-complex="Times New Roman" style:font-weight-complex="normal"/>
    </style:style>
    <style:style style:name="T5" style:family="text">
      <style:text-properties fo:color="#000000" fo:font-weight="normal" officeooo:rsid="001b31fb" style:font-name-asian="Times New Roman2" style:font-weight-asian="normal" style:font-name-complex="Times New Roman" style:font-weight-complex="normal"/>
    </style:style>
    <style:style style:name="T6" style:family="text">
      <style:text-properties fo:color="#000000" fo:font-weight="normal" officeooo:rsid="001c10ee" style:font-name-asian="Times New Roman2" style:font-weight-asian="normal" style:font-name-complex="Times New Roman" style:font-weight-complex="normal"/>
    </style:style>
    <style:style style:name="T7" style:family="text">
      <style:text-properties fo:color="#000000" fo:font-weight="normal" officeooo:rsid="0028a7f4" style:font-name-asian="Times New Roman2" style:font-weight-asian="normal" style:font-name-complex="Times New Roman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6e998" style:font-weight-asian="normal" style:font-weight-complex="normal"/>
    </style:style>
    <style:style style:name="T10" style:family="text">
      <style:text-properties fo:font-weight="normal" officeooo:rsid="0025835d" style:font-weight-asian="normal" style:font-weight-complex="normal"/>
    </style:style>
    <style:style style:name="T11" style:family="text">
      <style:text-properties fo:font-weight="normal" officeooo:rsid="0028a7f4" style:font-weight-asian="normal" style:font-weight-complex="normal"/>
    </style:style>
    <style:style style:name="T12" style:family="text">
      <style:text-properties fo:font-weight="normal" style:font-name-asian="Times New Roman" style:font-weight-asian="normal" style:font-name-complex="Times New Roman" style:font-weight-complex="normal"/>
    </style:style>
    <style:style style:name="T13" style:family="text">
      <style:text-properties fo:font-weight="normal" officeooo:rsid="0028a7f4" style:font-name-asian="Times New Roman" style:font-weight-asian="normal" style:font-name-complex="Times New Roman" style:font-weight-complex="normal"/>
    </style:style>
    <style:style style:name="T14" style:family="text">
      <style:text-properties officeooo:rsid="0016e998"/>
    </style:style>
    <style:style style:name="T15" style:family="text">
      <style:text-properties officeooo:rsid="001b31fb"/>
    </style:style>
    <style:style style:name="T16" style:family="text">
      <style:text-properties officeooo:rsid="001c10ee"/>
    </style:style>
    <style:style style:name="T17" style:family="text">
      <style:text-properties officeooo:rsid="001f118b"/>
    </style:style>
    <style:style style:name="T18" style:family="text">
      <style:text-properties officeooo:rsid="0023af7c"/>
    </style:style>
    <style:style style:name="T19" style:family="text">
      <style:text-properties officeooo:rsid="0025835d"/>
    </style:style>
    <style:style style:name="T20" style:family="text">
      <style:text-properties officeooo:rsid="0028a7f4"/>
    </style:style>
    <style:style style:name="T21" style:family="text">
      <style:text-properties fo:font-size="9pt" fo:font-weight="normal" style:font-name-asian="Times New Roman" style:font-size-asian="9pt" style:font-weight-asian="normal" style:font-name-complex="Arial" style:font-size-complex="9pt" style:font-weight-complex="normal"/>
    </style:style>
    <style:style style:name="T22" style:family="text">
      <style:text-properties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23" style:family="text">
      <style:text-properties fo:font-size="9pt" fo:font-weight="normal" officeooo:rsid="0028a7f4" style:font-name-asian="Times New Roman" style:font-size-asian="9pt" style:font-weight-asian="normal" style:font-name-complex="Times New Roman" style:font-size-complex="9pt" style:font-weight-complex="normal"/>
    </style:style>
    <style:style style:name="T24" style:family="text">
      <style:text-properties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25" style:family="text">
      <style:text-properties fo:font-size="9pt" fo:font-weight="normal" officeooo:rsid="0028a7f4" style:font-name-asian="Arial" style:font-size-asian="9pt" style:font-weight-asian="normal" style:font-name-complex="Arial" style:font-size-complex="9pt" style:font-weight-complex="normal"/>
    </style:style>
    <style:style style:name="T26" style:family="text"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27" style:family="text">
      <style:text-properties style:font-name="Arial" fo:font-size="9pt" fo:font-weight="normal" style:font-name-asian="Times New Roman" style:font-size-asian="9pt" style:font-weight-asian="normal" style:font-name-complex="Arial" style:font-size-complex="9pt" style:font-weight-complex="normal"/>
    </style:style>
    <style:style style:name="T28" style:family="text">
      <style:text-properties officeooo:rsid="00295ac3"/>
    </style:style>
    <style:style style:name="T29" style:family="text">
      <style:text-properties officeooo:rsid="002acd0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tab/><text:tab/><text:tab/> <text:s text:c="79"/><text:tab/><text:tab/>Pińczów, dn. <text:span text:style-name="T29">16</text:span>.<text:span text:style-name="T18">1</text:span><text:span text:style-name="T19">2</text:span>.201<text:span text:style-name="T14">3</text:span> r.</text:p>
      <text:p text:style-name="P19">Zamawiający:</text:p>
      <text:p text:style-name="P22">Zespół Opieki Zdrowotnej w Pińczowie</text:p>
      <text:p text:style-name="P23">Ul. Armii Krajowej 22, 28-400 Pińczów </text:p>
      <text:p text:style-name="P23">Tel.041 357 30 39, fax. 041 357 24 91</text:p>
      <text:p text:style-name="P20">Postępowanie o udzielenie zamówienia publicznego na: </text:p>
      <text:h text:style-name="P24" text:outline-level="2"><text:span text:style-name="T1">Sprawa: <text:s/></text:span>ZOZ/ZP/<text:span text:style-name="T19">2</text:span><text:span text:style-name="T20">5</text:span>/<text:span text:style-name="T19">11</text:span>/201<text:span text:style-name="T14">3</text:span> – <text:s/><text:span text:style-name="T16">zakup i dostaw</text:span><text:span text:style-name="T17">y </text:span><text:span text:style-name="T20">materiałów opatrunkowych</text:span></text:h>
      <text:p text:style-name="P16"/>
      <text:p text:style-name="P16"/>
      <text:p text:style-name="P18">ZAWIADOMIENIE O WYNIKU POSTĘPOWANIA</text:p>
      <text:h text:style-name="P25" text:outline-level="2"><text:span text:style-name="T2">zakup i dostawy </text:span><text:span text:style-name="T3">materiałów opatrunkowych</text:span><text:span text:style-name="T4"><text:line-break/></text:span></text:h>
      <text:p text:style-name="P7">Na podstawie art. 92 ustawy z dnia 29.1.2004r – Prawo Zamówień Publicznych (Dz.U.z 2010 r. nr 113 p<text:span text:style-name="T8">oz. 759 ze zm.) informuję o wyniku postępowania nr ZOZ/ZP/</text:span><text:span text:style-name="T10">2</text:span><text:span text:style-name="T11">5</text:span><text:span text:style-name="T8">/</text:span><text:span text:style-name="T10">11</text:span><text:span text:style-name="T8">/201</text:span><text:span text:style-name="T9">3</text:span><text:span text:style-name="T8"> przeprowadzonym przez: Zespół Opieki Zdrowotnej<text:line-break/>w Pińczowie </text:span><text:span text:style-name="T4">na </text:span><text:span text:style-name="T6">zakup i dostawy </text:span><text:span text:style-name="T7">materiałów opatrunkowych</text:span><text:span text:style-name="T5">.</text:span><text:span text:style-name="T4"> <text:s text:c="67"/><text:line-break/></text:span></text:p>
      <text:p text:style-name="P8"><text:span text:style-name="T12">Cena szacunkowa </text:span><text:span text:style-name="T13">razem pakiety</text:span><text:span text:style-name="T12">: </text:span><text:span text:style-name="T21">BRUTTO 238 843,03</text:span><text:span text:style-name="T26"> </text:span><text:span text:style-name="T27">z</text:span><text:span text:style-name="T21">ł,</text:span><text:span text:style-name="T24"> </text:span><text:span text:style-name="T21">NETTO 220 229,24 </text:span><text:span text:style-name="T24">zł</text:span></text:p>
      <text:p text:style-name="P8"><text:span text:style-name="T24">Pakiet nr </text:span><text:span text:style-name="T25">1</text:span><text:span text:style-name="T24"> </text:span><text:span text:style-name="T25">–</text:span><text:span text:style-name="T24"> </text:span><text:span text:style-name="T25">155 539,50</text:span><text:span text:style-name="T24"> zł brutto,</text:span><text:span text:style-name="T22"> </text:span><text:span text:style-name="T23">143 096,34</text:span><text:span text:style-name="T22"> </text:span><text:span text:style-name="T24">zł netto</text:span></text:p>
      <text:p text:style-name="P8"><text:span text:style-name="T24">Pakiet nr 2 </text:span><text:span text:style-name="T25">-</text:span><text:span text:style-name="T24"> 83 303,53 zł brutto,</text:span><text:span text:style-name="T12"> 77 132,90 </text:span><text:span text:style-name="T24">zł netto</text:span></text:p>
      <text:p text:style-name="P26"/>
      <text:p text:style-name="P29">Wpłynęły oferty <text:span text:style-name="T28">na pakiet nr 1</text:span>:</text:p>
      <text:p text:style-name="P28"/>
      <text:p text:style-name="P27"><text:span text:style-name="T18">Oferta nr 1.</text:span> - <text:span text:style-name="T28">TZMO S.A. ul. Żółkiewskiego 20/26, 87-100 Toruń – 129 686,60 zł netto; 140 061,53 zł brutto.</text:span></text:p>
      <text:p text:style-name="P21"/>
      <text:p text:style-name="P33">Wpłynęły oferty <text:span text:style-name="T28">na pakiet nr 2</text:span>:</text:p>
      <text:p text:style-name="P33"/>
      <text:p text:style-name="P31"><text:span text:style-name="T18">Oferta nr 1.</text:span> - <text:span text:style-name="T28">TZMO S.A. ul. Żółkiewskiego 20/26, 87-100 Toruń – 76 362,90 zł netto; 82 471,93 zł brutto.</text:span></text:p>
      <text:p text:style-name="P21"/>
      <text:p text:style-name="P21">Wybrano ofertę <text:span text:style-name="T28">pakiet nr 1</text:span>:</text:p>
      <text:p text:style-name="P32"/>
      <text:p text:style-name="P32">Oferta nr 1. - <text:span text:style-name="T28">TZMO S.A. ul. Żółkiewskiego 20/26, 87-100 Toruń.</text:span></text:p>
      <text:p text:style-name="P34"/>
      <text:p text:style-name="P5">Uzasadnienie wyboru oferty:</text:p>
      <text:p text:style-name="P9">Oferta <text:span text:style-name="T19">z najkorzystniejszą ceną. </text:span><text:span text:style-name="T28">Jedyna oferta.</text:span><text:span text:style-name="T19"> </text:span><text:span text:style-name="T28">S</text:span>pełniając<text:span text:style-name="T28">a</text:span> warunki SIWZ<text:span text:style-name="T15">.</text:span></text:p>
      <text:p text:style-name="P13"/>
      <text:p text:style-name="P36">Na podstawie art. 94 ust. 1 pkt. 2 - Prawo Zamówień Publicznych (Dz.U.z 2010 r. nr 113 poz.759 ze zm.). Zamawiający zawiera umowę w sprawie zamówienia, z zastrzeżeniem art 183, w terminie nie krótszym niż 5 dni od dnia przesłania zawiadomienia o wyborze najkorzystniejszej oferty, jeżeli zawiadomienie to zostało przesłane w sposób określony w art. 27 ust. 2, albo 10 dni – jeżeli zostało przesłane w inny sposób – w przypadku zamówień, których wartość jest mniejsza niż kwoty określone w przepisach wydanych na podstawie art. 11 ust. 8 ustawy Pzp.</text:p>
      <text:p text:style-name="P3">Na podstawie art. 94 ust. 2 pkt. 1 a) - Prawo Zamówień Publicznych (Dz.U.z 2010r nr.113, poz.759 ze zm.).</text:p>
      <text:p text:style-name="P38">Zamawiający może zawrzeć umowę w sprawie zamówienia publicznego przed upływem terminów, o których mowa w ust. 1, jeżeli w postępowaniu o udzielenie zamówienia w przypadku trybu przetargu nieograniczonego złożono tylko jedną ofertę.</text:p>
      <text:p text:style-name="P34"/>
      <text:p text:style-name="P37">Wybrano ofertę pakiet nr 2:</text:p>
      <text:p text:style-name="P30"/>
      <text:p text:style-name="P32">Oferta nr 1. - <text:span text:style-name="T28">TZMO S.A. ul. Żółkiewskiego 20/26, 87-100 Toruń.</text:span></text:p>
      <text:p text:style-name="P4"/>
      <text:p text:style-name="P4">Uzasadnienie wyboru oferty:</text:p>
      <text:p text:style-name="P9"><text:span text:style-name="T15">Oferta </text:span><text:span text:style-name="T19">z najkorzystniejszą ceną. </text:span><text:span text:style-name="T28">Jedyna oferta.</text:span><text:span text:style-name="T19"> </text:span><text:span text:style-name="T28">S</text:span><text:span text:style-name="T15">pełniając</text:span><text:span text:style-name="T28">a</text:span><text:span text:style-name="T15"> warunki SIWZ.</text:span></text:p>
      <text:p text:style-name="P11"/>
      <text:p text:style-name="P15">Na podstawie art. 94 ust. 1 pkt. 2 - Prawo Zamówień Publicznych (Dz.U.z 2010 r. nr 113 poz.759 ze zm.). Zamawiający zawiera umowę w sprawie zamówienia, z zastrzeżeniem art 183, w terminie nie krótszym niż 5 dni od dnia przesłania zawiadomienia o wyborze najkorzystniejszej oferty, jeżeli zawiadomienie to zostało przesłane w sposób określony w art. 27 ust. 2, albo 10 dni – jeżeli zostało przesłane w inny sposób – w przypadku zamówień, których wartość jest mniejsza niż kwoty określone w przepisach wydanych na podstawie art. 11 ust. 8 ustawy Pzp.</text:p>
      <text:p text:style-name="P3">Na podstawie art. 94 ust. 2 pkt. 1 a) - Prawo Zamówień Publicznych (Dz.U.z 2010r nr.113, poz.759 ze zm.).</text:p>
      <text:p text:style-name="P2">Zamawiający może zawrzeć umowę w sprawie zamówienia publicznego przed upływem terminów, o których mowa w ust. 1, jeżeli w postępowaniu o udzielenie zamówienia w przypadku trybu przetargu nieograniczonego złożono tylko jedną ofertę.</text:p>
      <text:p text:style-name="P1"/>
      <text:p text:style-name="P6"><text:soft-page-break/></text:p>
      <text:p text:style-name="P17">Środki ochrony prawnej:</text:p>
      <text:p text:style-name="P12">Środki ochrony prawnej uregulowane są w art. od 180 do 198 ustawy Prawo Zamówień Publicznych.</text:p>
      <text:p text:style-name="P16"/>
      <text:p text:style-name="P10"/>
      <text:p text:style-name="P10"/>
      <text:p text:style-name="P14">Dyrektor ZOZ w Pińczowie</text:p>
      <text:p text:style-name="P14">Bartosz Stemple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MS PGothic1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MS PGothic1" style:font-size-asian="10pt" style:font-name-complex="Courier New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weight="bold" style:font-weight-asian="bold" style:font-name-complex="Ari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H22M58S</meta:editing-duration>
    <meta:editing-cycles>31</meta:editing-cycles>
    <meta:generator>LibreOffice/4.0.4.2$Windows_x86 LibreOffice_project/9e9821abd0ffdbc09cd8c52eaa574fa09eb08f2</meta:generator>
    <dc:date>2013-12-09T10:29:30.45</dc:date>
    <meta:print-date>2013-10-01T09:12:50.70</meta:print-date>
    <meta:document-statistic meta:table-count="0" meta:image-count="0" meta:object-count="0" meta:page-count="2" meta:paragraph-count="35" meta:word-count="529" meta:character-count="3535" meta:non-whitespace-character-count="2873"/>
    <meta:user-defined meta:name="Info 1"/>
    <meta:user-defined meta:name="Info 2"/>
    <meta:user-defined meta:name="Info 3"/>
    <meta:user-defined meta:name="Info 4"/>
  </office:meta>
</office:document-meta>
</file>